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4.99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W1BUDOWA_20_DRÓG_20_-PRUSA-ODWODNIEN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5112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511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1BUDOWA DRÓG -PRUSA-ODWODNIENI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14"/>
        <table:table-column table:style-name="co5" table:default-cell-style-name="ce4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table:number-columns-spanned="2" table:number-rows-spanned="3"/>
          <table:covered-table-cell table:style-name="ce17"/>
          <table:table-cell table:style-name="ce28" office:value-type="string">
            <text:p>Kosztorysowanie FORTE 9.70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covered-table-cell table:style-name="ce3"/>
          <table:covered-table-cell table:style-name="ce18"/>
          <table:table-cell table:style-name="ce29" office:value-type="string">
            <text:p>Prawa autorskie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covered-table-cell table:style-name="ce4"/>
          <table:covered-table-cell table:style-name="ce19"/>
          <table:table-cell table:style-name="ce30" office:value-type="string">
            <text:p>INWESTPROJEKT-SŁUPSK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table:number-columns-spanned="3" table:number-rows-spanned="1">
            <text:p>Budowa dróg gminnych na kompleksie budowlanym w Wymysłowie przy ul.Prusa.</text:p>
          </table:table-cell>
          <table:covered-table-cell table:style-name="ce20"/>
          <table:covered-table-cell table:style-name="ce31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6" office:value-type="string" table:number-columns-spanned="3" table:number-rows-spanned="1">
            <text:p>45232452-5 -Roboty odwadniające</text:p>
          </table:table-cell>
          <table:covered-table-cell table:style-name="ce21"/>
          <table:covered-table-cell table:style-name="ce3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6" table:number-columns-spanned="3" table:number-rows-spanned="1"/>
          <table:covered-table-cell table:style-name="ce21"/>
          <table:covered-table-cell table:style-name="ce3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7" table:number-columns-spanned="3" table:number-rows-spanned="1"/>
          <table:covered-table-cell table:style-name="ce22"/>
          <table:covered-table-cell table:style-name="ce33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8" table:number-columns-spanned="1" table:number-rows-spanned="5"/>
          <table:table-cell table:style-name="ce12" office:value-type="string">
            <text:p>Identyfikator kosztorysu: BUDOWA DRÓG -PRUSA-ODWODNIENIE-06.2016 BIS</text:p>
          </table:table-cell>
          <table:table-cell table:style-name="ce8" table:number-columns-spanned="1" table:number-rows-spanned="5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Default"/>
          <table:covered-table-cell table:style-name="ce9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Default"/>
          <table:covered-table-cell table:style-name="ce9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Default"/>
          <table:covered-table-cell table:style-name="ce9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10"/>
          <table:table-cell table:style-name="ce23"/>
          <table:covered-table-cell table:style-name="ce10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1" office:value-type="string">
            <text:p>W1 Przedmiar robót</text:p>
          </table:table-cell>
          <table:table-cell table:style-name="ce24" office:value-type="string">
            <text:p>wyk.dn.</text:p>
          </table:table-cell>
          <table:table-cell table:style-name="ce24" office:value-type="string">
            <text:p>str. 1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string">
            <text:p>Nr</text:p>
          </table:table-cell>
          <table:table-cell table:style-name="ce12" office:value-type="string" table:number-columns-spanned="2" table:number-rows-spanned="1">
            <text:p>Nazwa</text:p>
          </table:table-cell>
          <table:covered-table-cell table:style-name="ce34"/>
          <table:table-cell table:style-name="ce12" office:value-type="string">
            <text:p>Jednostka miary</text:p>
          </table:table-cell>
          <table:table-cell table:style-name="ce12" office:value-type="string">
            <text:p>Ilość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3" office:value-type="string" table:number-columns-spanned="2" table:number-rows-spanned="1">
            <text:p>Roboty pomiarowe i przygotowawcz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10" table:number-columns-spanned="1" table:number-rows-spanned="4">
            <text:p>10</text:p>
          </table:table-cell>
          <table:table-cell table:style-name="ce25" office:value-type="string" table:number-columns-spanned="2" table:number-rows-spanned="1">
            <text:p>KNNR 1 111-1</text:p>
          </table:table-cell>
          <table:covered-table-cell table:style-name="ce36"/>
          <table:table-cell table:style-name="ce12" office:value-type="string" table:number-columns-spanned="1" table:number-rows-spanned="4">
            <text:p>km</text:p>
          </table:table-cell>
          <table:table-cell table:style-name="ce41" office:value-type="float" office:value="0.128" table:number-columns-spanned="1" table:number-rows-spanned="4">
            <text:p>0,12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1.01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table:style-name="ce15" office:value-type="string" table:number-columns-spanned="2" table:number-rows-spanned="1">
            <text:p>Roboty pomiarowe przy liniowych robotach ziemnych (drogi) trasa dróg w terenie równinnym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2">
          <table:covered-table-cell table:style-name="ce15"/>
          <table:table-cell table:style-name="ce12" office:value-type="string">
            <text:p>128/1000</text:p>
          </table:table-cell>
          <table:table-cell table:style-name="ce39" office:value-type="float" office:value="0.128">
            <text:p>0,128</text:p>
          </table:table-cell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13" office:value-type="string" table:number-columns-spanned="2" table:number-rows-spanned="1">
            <text:p>Roboty ziemn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20" table:number-columns-spanned="1" table:number-rows-spanned="3">
            <text:p>20</text:p>
          </table:table-cell>
          <table:table-cell table:style-name="ce25" office:value-type="string" table:number-columns-spanned="2" table:number-rows-spanned="1">
            <text:p>KNNR 3 101-4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7.25" table:number-columns-spanned="1" table:number-rows-spanned="3">
            <text:p>7,2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Wykopy wąskoprzestrzenne nieumocnione, o szer.do 1.5 m, z zasypaniem wykopu ziemią z ukopu głęb.do 1.5 m, w gruncie nawodnionym kat.III-przekopy kontrolne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30" table:number-columns-spanned="1" table:number-rows-spanned="3">
            <text:p>30</text:p>
          </table:table-cell>
          <table:table-cell table:style-name="ce25" office:value-type="string" table:number-columns-spanned="2" table:number-rows-spanned="1">
            <text:p>KNNR 1 202-8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83.28" table:number-columns-spanned="1" table:number-rows-spanned="3">
            <text:p>183,2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Roboty ziemne wyk.koparkami podsiębiernymi z transportem urobku samochodami samowyładowczymi na odl.do 1 km koparki o poj.łyżki 0.60 m3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40" table:number-columns-spanned="1" table:number-rows-spanned="3">
            <text:p>40</text:p>
          </table:table-cell>
          <table:table-cell table:style-name="ce25" office:value-type="string" table:number-columns-spanned="2" table:number-rows-spanned="1">
            <text:p>KNNR 1 302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20.35" table:number-columns-spanned="1" table:number-rows-spanned="3">
            <text:p>20,3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Wykopy z załadunkiem przenośnikami i transportem na odległość 1 km kat.gruntu 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50" table:number-columns-spanned="1" table:number-rows-spanned="3">
            <text:p>50</text:p>
          </table:table-cell>
          <table:table-cell table:style-name="ce25" office:value-type="string" table:number-columns-spanned="2" table:number-rows-spanned="1">
            <text:p>KNNR 1 208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05" table:number-columns-spanned="1" table:number-rows-spanned="3">
            <text:p>10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Nakłady uzupełniające do tablic za każdy dalszy rozpoczęty 1 km odl.transportu ponad 1 km samochodami samowyładowczymi przy przewozie po terenie lub drogach gruntowych, kat.gruntu I-IV [S=5]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60" table:number-columns-spanned="1" table:number-rows-spanned="3">
            <text:p>60</text:p>
          </table:table-cell>
          <table:table-cell table:style-name="ce25" office:value-type="string" table:number-columns-spanned="2" table:number-rows-spanned="1">
            <text:p>KNNR 1 313-4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203.5" table:number-columns-spanned="1" table:number-rows-spanned="3">
            <text:p>203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Umocnienie ścian wykopów wraz z rozbiórką, palami szalunkowymi stalowymi (wypraskami), w gruntach suchych wykopy o szer.do 1.0 m i głęb.do 3 m, umocnienie ażurowe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70" table:number-columns-spanned="1" table:number-rows-spanned="3">
            <text:p>70</text:p>
          </table:table-cell>
          <table:table-cell table:style-name="ce25" office:value-type="string" table:number-columns-spanned="2" table:number-rows-spanned="1">
            <text:p>KNNR 1 313-8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203.5" table:number-columns-spanned="1" table:number-rows-spanned="3">
            <text:p>203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Umocnienie ścian wykopów wraz z rozbiórką, palami szalunkowymi stalowymi (wypraskami), w gruntach suchych dodatek za każdy ropoczęty 1 m szer.wykopu i głęb.do 3 m, umocnienie ażurowe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80" table:number-columns-spanned="1" table:number-rows-spanned="3">
            <text:p>80</text:p>
          </table:table-cell>
          <table:table-cell table:style-name="ce25" office:value-type="string" table:number-columns-spanned="2" table:number-rows-spanned="1">
            <text:p>KNNR 1 214-4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98.63" table:number-columns-spanned="1" table:number-rows-spanned="3">
            <text:p>98,63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Zasypanie wykopów fundamentowych podłużnych,punktowych,rowów,wykopów obiektowych z zagęszczeniem mechanicznym ubijakami, gr.zagęszczanej warstwy w stanie luźnym 35 cm, kat.gruntu I-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3">
            <text:p>3</text:p>
          </table:table-cell>
          <table:table-cell table:style-name="ce13" office:value-type="string" table:number-columns-spanned="2" table:number-rows-spanned="1">
            <text:p>Kanalizacja deszczowa - kolektory główn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90" table:number-columns-spanned="1" table:number-rows-spanned="3">
            <text:p>90</text:p>
          </table:table-cell>
          <table:table-cell table:style-name="ce25" office:value-type="string" table:number-columns-spanned="2" table:number-rows-spanned="1">
            <text:p>KNNR 4 1411-3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25.6" table:number-columns-spanned="1" table:number-rows-spanned="3">
            <text:p>25,6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Podłoże z materiałów sypkich o gr.20 c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2">
          <table:table-cell table:style-name="ce11" office:value-type="string">
            <text:p>W1 Przedmiar robót</text:p>
          </table:table-cell>
          <table:table-cell table:style-name="ce24" office:value-type="string">
            <text:p>wyk.dn.</text:p>
          </table:table-cell>
          <table:table-cell table:style-name="ce24" office:value-type="string">
            <text:p>str. 2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string">
            <text:p>Nr</text:p>
          </table:table-cell>
          <table:table-cell table:style-name="ce12" office:value-type="string" table:number-columns-spanned="2" table:number-rows-spanned="1">
            <text:p>Nazwa</text:p>
          </table:table-cell>
          <table:covered-table-cell table:style-name="ce34"/>
          <table:table-cell table:style-name="ce12" office:value-type="string">
            <text:p>Jednostka miary</text:p>
          </table:table-cell>
          <table:table-cell table:style-name="ce12" office:value-type="string">
            <text:p>Ilość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float" office:value="100" table:number-columns-spanned="1" table:number-rows-spanned="3">
            <text:p>100</text:p>
          </table:table-cell>
          <table:table-cell table:style-name="ce25" office:value-type="string" table:number-columns-spanned="2" table:number-rows-spanned="1">
            <text:p>KNNR 4 1308-3</text:p>
          </table:table-cell>
          <table:covered-table-cell table:style-name="ce36"/>
          <table:table-cell table:style-name="ce12" office:value-type="string" table:number-columns-spanned="1" table:number-rows-spanned="3">
            <text:p>m</text:p>
          </table:table-cell>
          <table:table-cell table:style-name="ce41" office:value-type="float" office:value="128" table:number-columns-spanned="1" table:number-rows-spanned="3">
            <text:p>12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Rurociągi z PVC łączone na wcisk o średnicy zewnętrznej 200 m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10" table:number-columns-spanned="1" table:number-rows-spanned="3">
            <text:p>110</text:p>
          </table:table-cell>
          <table:table-cell table:style-name="ce25" office:value-type="string" table:number-columns-spanned="2" table:number-rows-spanned="1">
            <text:p>KNR 2-01 WACETOB 609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51.2" table:number-columns-spanned="1" table:number-rows-spanned="3">
            <text:p>51,2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odsypka filtracyjna w gotowym suchym wykopie z piasku wykonywana wraz z przygotowaniem kruszywa-obsypka rur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20" table:number-columns-spanned="1" table:number-rows-spanned="3">
            <text:p>120</text:p>
          </table:table-cell>
          <table:table-cell table:style-name="ce25" office:value-type="string" table:number-columns-spanned="2" table:number-rows-spanned="1">
            <text:p>KNNR 1 408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76.8" table:number-columns-spanned="1" table:number-rows-spanned="3">
            <text:p>76,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Zagęszczanie nasypów ubijakami mechanicznymi, grunt sypki kat.I-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30" table:number-columns-spanned="1" table:number-rows-spanned="3">
            <text:p>130</text:p>
          </table:table-cell>
          <table:table-cell table:style-name="ce25" office:value-type="string" table:number-columns-spanned="2" table:number-rows-spanned="1">
            <text:p>KNNR 4 1413-1</text:p>
          </table:table-cell>
          <table:covered-table-cell table:style-name="ce36"/>
          <table:table-cell table:style-name="ce12" office:value-type="string" table:number-columns-spanned="1" table:number-rows-spanned="3">
            <text:p>studnia</text:p>
          </table:table-cell>
          <table:table-cell table:style-name="ce41" office:value-type="float" office:value="4" table:number-columns-spanned="1" table:number-rows-spanned="3">
            <text:p>4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Studnia rewizyjna z kręgów betonowych o średnicy 1000 mm i głębokości 3 m w gotowym wykopie - z pierścieniem odciążającym i podstawą betonową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40" table:number-columns-spanned="1" table:number-rows-spanned="3">
            <text:p>140</text:p>
          </table:table-cell>
          <table:table-cell table:style-name="ce25" office:value-type="string" table:number-columns-spanned="2" table:number-rows-spanned="1">
            <text:p>KNNR 4 1413-2</text:p>
          </table:table-cell>
          <table:covered-table-cell table:style-name="ce36"/>
          <table:table-cell table:style-name="ce12" office:value-type="string" table:number-columns-spanned="1" table:number-rows-spanned="3">
            <text:p>m</text:p>
          </table:table-cell>
          <table:table-cell table:style-name="ce41" office:value-type="float" office:value="-6" table:number-columns-spanned="1" table:number-rows-spanned="3">
            <text:p>-6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Studnia rewizyjna z kręgów betonowych o średnicy 1000 mm w gotowym wykopie - za każde 0,5 m różnicy głębokośc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50" table:number-columns-spanned="1" table:number-rows-spanned="3">
            <text:p>150</text:p>
          </table:table-cell>
          <table:table-cell table:style-name="ce25" office:value-type="string" table:number-columns-spanned="2" table:number-rows-spanned="1">
            <text:p>KNNR 4 1511-1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Izolacja powierzchni materiałem rolowym, pozioma - pierwsza warstwa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60" table:number-columns-spanned="1" table:number-rows-spanned="3">
            <text:p>160</text:p>
          </table:table-cell>
          <table:table-cell table:style-name="ce25" office:value-type="string" table:number-columns-spanned="2" table:number-rows-spanned="1">
            <text:p>KNNR 4 1511-2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Izolacja powierzchni materiałem rolowym, pozioma - każda następna warstwa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70" table:number-columns-spanned="1" table:number-rows-spanned="3">
            <text:p>170</text:p>
          </table:table-cell>
          <table:table-cell table:style-name="ce25" office:value-type="string" table:number-columns-spanned="2" table:number-rows-spanned="1">
            <text:p>KNNR 4 1427-1</text:p>
          </table:table-cell>
          <table:covered-table-cell table:style-name="ce36"/>
          <table:table-cell table:style-name="ce12" office:value-type="string" table:number-columns-spanned="1" table:number-rows-spanned="3">
            <text:p>szt</text:p>
          </table:table-cell>
          <table:table-cell table:style-name="ce41" office:value-type="float" office:value="7" table:number-columns-spanned="1" table:number-rows-spanned="3">
            <text:p>7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rzejścia przez ściany komór tulejami stalowymi stalowymi "PS" przy gr.ściany 20 cm średnica otworu 210 m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80" table:number-columns-spanned="1" table:number-rows-spanned="3">
            <text:p>180</text:p>
          </table:table-cell>
          <table:table-cell table:style-name="ce25" office:value-type="string" table:number-columns-spanned="2" table:number-rows-spanned="1">
            <text:p>KNNR 4 1427-1</text:p>
          </table:table-cell>
          <table:covered-table-cell table:style-name="ce36"/>
          <table:table-cell table:style-name="ce12" office:value-type="string" table:number-columns-spanned="1" table:number-rows-spanned="3">
            <text:p>szt</text:p>
          </table:table-cell>
          <table:table-cell table:style-name="ce41" office:value-type="float" office:value="8" table:number-columns-spanned="1" table:number-rows-spanned="3">
            <text:p>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rzejścia przez ściany komór tulejami stalowymi stalowymi "PS" przy gr.ściany 20 cm średnica otworu 210 m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90" table:number-columns-spanned="1" table:number-rows-spanned="3">
            <text:p>190</text:p>
          </table:table-cell>
          <table:table-cell table:style-name="ce25" office:value-type="string" table:number-columns-spanned="2" table:number-rows-spanned="1">
            <text:p>KNNR 4 1412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0.75" table:number-columns-spanned="1" table:number-rows-spanned="3">
            <text:p>0,7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Beton w pachwinach kanałów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 table:number-columns-spanned="2" table:number-rows-spanned="1">
            <text:p>Podłączenia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200" table:number-columns-spanned="1" table:number-rows-spanned="3">
            <text:p>200</text:p>
          </table:table-cell>
          <table:table-cell table:style-name="ce25" office:value-type="string" table:number-columns-spanned="2" table:number-rows-spanned="1">
            <text:p>KNNR 1 202-8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45" table:number-columns-spanned="1" table:number-rows-spanned="3">
            <text:p>4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Roboty ziemne wyk.koparkami podsiębiernymi z transportem urobku samochodami samowyładowczymi na odl.do 1 km koparki o poj.łyżki 0.60 m3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10" table:number-columns-spanned="1" table:number-rows-spanned="3">
            <text:p>210</text:p>
          </table:table-cell>
          <table:table-cell table:style-name="ce25" office:value-type="string" table:number-columns-spanned="2" table:number-rows-spanned="1">
            <text:p>KNNR 1 302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Wykopy z załadunkiem przenośnikami i transportem na odległość 1 km kat.gruntu 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20" table:number-columns-spanned="1" table:number-rows-spanned="3">
            <text:p>220</text:p>
          </table:table-cell>
          <table:table-cell table:style-name="ce25" office:value-type="string" table:number-columns-spanned="2" table:number-rows-spanned="1">
            <text:p>KNNR 1 208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37" table:number-columns-spanned="1" table:number-rows-spanned="3">
            <text:p>37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Nakłady uzupełniające do tablic za każdy dalszy rozpoczęty 1 km odl.transportu ponad 1 km samochodami samowyładowczymi przy przewozie po drogach o nawierzchni utwardzonej, kat.gruntu I-IV [S=5]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30" table:number-columns-spanned="1" table:number-rows-spanned="3">
            <text:p>230</text:p>
          </table:table-cell>
          <table:table-cell table:style-name="ce25" office:value-type="string" table:number-columns-spanned="2" table:number-rows-spanned="1">
            <text:p>KNNR 1 214-4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3" table:number-columns-spanned="1" table:number-rows-spanned="3">
            <text:p>13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Zasypanie wykopów fundamentowych podłużnych,punktowych,rowów,wykopów obiektowych z zagęszczeniem mechanicznym ubijakami, gr.zagęszczanej warstwy w stanie luźnym 35 cm, kat.gruntu I-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2">
          <table:table-cell table:style-name="ce11" office:value-type="string">
            <text:p>W1 Przedmiar robót</text:p>
          </table:table-cell>
          <table:table-cell table:style-name="ce24" office:value-type="string">
            <text:p>wyk.dn.</text:p>
          </table:table-cell>
          <table:table-cell table:style-name="ce24" office:value-type="string">
            <text:p>str. 3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string">
            <text:p>Nr</text:p>
          </table:table-cell>
          <table:table-cell table:style-name="ce12" office:value-type="string" table:number-columns-spanned="2" table:number-rows-spanned="1">
            <text:p>Nazwa</text:p>
          </table:table-cell>
          <table:covered-table-cell table:style-name="ce34"/>
          <table:table-cell table:style-name="ce12" office:value-type="string">
            <text:p>Jednostka miary</text:p>
          </table:table-cell>
          <table:table-cell table:style-name="ce12" office:value-type="string">
            <text:p>Ilość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float" office:value="240" table:number-columns-spanned="1" table:number-rows-spanned="3">
            <text:p>240</text:p>
          </table:table-cell>
          <table:table-cell table:style-name="ce25" office:value-type="string" table:number-columns-spanned="2" table:number-rows-spanned="1">
            <text:p>KNNR 1 313-1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60" table:number-columns-spanned="1" table:number-rows-spanned="3">
            <text:p>6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Umocnienie ścian wykopów wraz z rozbiórką, palami szalunkowymi stalowymi (wypraskami), w gruntach suchych wykopy o szer.do 1.0 m i głęb.do 3 m, umocnienie pełne, grunt kat.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50" table:number-columns-spanned="1" table:number-rows-spanned="3">
            <text:p>250</text:p>
          </table:table-cell>
          <table:table-cell table:style-name="ce25" office:value-type="string" table:number-columns-spanned="2" table:number-rows-spanned="1">
            <text:p>KNNR 1 313-8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60" table:number-columns-spanned="1" table:number-rows-spanned="3">
            <text:p>6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Umocnienie ścian wykopów wraz z rozbiórką, palami szalunkowymi stalowymi (wypraskami), w gruntach suchych dodatek za każdy ropoczęty 1 m szer.wykopu i głęb.do 3 m, umocnienie ażurowe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60" table:number-columns-spanned="1" table:number-rows-spanned="3">
            <text:p>260</text:p>
          </table:table-cell>
          <table:table-cell table:style-name="ce25" office:value-type="string" table:number-columns-spanned="2" table:number-rows-spanned="1">
            <text:p>KNNR 4 1411-3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3.5" table:number-columns-spanned="1" table:number-rows-spanned="3">
            <text:p>3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Podłoże z materiałów sypkich o gr.20 c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70" table:number-columns-spanned="1" table:number-rows-spanned="3">
            <text:p>270</text:p>
          </table:table-cell>
          <table:table-cell table:style-name="ce25" office:value-type="string" table:number-columns-spanned="2" table:number-rows-spanned="1">
            <text:p>KNNR 4 1308-3</text:p>
          </table:table-cell>
          <table:covered-table-cell table:style-name="ce36"/>
          <table:table-cell table:style-name="ce12" office:value-type="string" table:number-columns-spanned="1" table:number-rows-spanned="3">
            <text:p>m</text:p>
          </table:table-cell>
          <table:table-cell table:style-name="ce41" office:value-type="float" office:value="17.5" table:number-columns-spanned="1" table:number-rows-spanned="3">
            <text:p>17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Rurociągi z PVC łączone na wcisk o średnicy zewnętrznej 200 m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80" table:number-columns-spanned="1" table:number-rows-spanned="3">
            <text:p>280</text:p>
          </table:table-cell>
          <table:table-cell table:style-name="ce25" office:value-type="string" table:number-columns-spanned="2" table:number-rows-spanned="1">
            <text:p>KNNR 1 608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7" table:number-columns-spanned="1" table:number-rows-spanned="3">
            <text:p>7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odsypka filtracyjna w gotowym wykopie wykonanie podsypki z przygotowaniem kruszywa-obsypka  rur piaskie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90" table:number-columns-spanned="1" table:number-rows-spanned="3">
            <text:p>290</text:p>
          </table:table-cell>
          <table:table-cell table:style-name="ce25" office:value-type="string" table:number-columns-spanned="2" table:number-rows-spanned="1">
            <text:p>KNNR 1 408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0.5" table:number-columns-spanned="1" table:number-rows-spanned="3">
            <text:p>10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Zagęszczanie nasypów ubijakami mechanicznymi, grunt sypki kat.I-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300" table:number-columns-spanned="1" table:number-rows-spanned="3">
            <text:p>300</text:p>
          </table:table-cell>
          <table:table-cell table:style-name="ce25" office:value-type="string" table:number-columns-spanned="2" table:number-rows-spanned="1">
            <text:p>KNNR 4 1424-2</text:p>
          </table:table-cell>
          <table:covered-table-cell table:style-name="ce36"/>
          <table:table-cell table:style-name="ce12" office:value-type="string" table:number-columns-spanned="1" table:number-rows-spanned="3">
            <text:p>szt</text:p>
          </table:table-cell>
          <table:table-cell table:style-name="ce41" office:value-type="float" office:value="8" table:number-columns-spanned="1" table:number-rows-spanned="3">
            <text:p>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3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Studzienka ściekowa uliczna betonowa o średnicy 500 mm z osadnikiem bez syfonu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3" office:value-type="string" table:number-columns-spanned="2" table:number-rows-spanned="1">
            <text:p>Roboty towarzysząc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310" table:number-columns-spanned="1" table:number-rows-spanned="3">
            <text:p>310</text:p>
          </table:table-cell>
          <table:table-cell table:style-name="ce26" office:value-type="date" office:date-value="2016-01-01" table:number-columns-spanned="2" table:number-rows-spanned="1">
            <text:p>01-I</text:p>
          </table:table-cell>
          <table:covered-table-cell table:style-name="ce40"/>
          <table:table-cell table:style-name="ce12" office:value-type="string" table:number-columns-spanned="1" table:number-rows-spanned="3">
            <text:p>m</text:p>
          </table:table-cell>
          <table:table-cell table:style-name="ce41" office:value-type="float" office:value="128" table:number-columns-spanned="1" table:number-rows-spanned="3">
            <text:p>12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0.00.00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Pomiar geodezyjny powykonawczy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6" office:value-type="string" table:number-columns-spanned="5" table:number-rows-spanned="1">
            <text:p>----- Koniec wydruku -----</text:p>
          </table:table-cell>
          <table:covered-table-cell table:number-columns-repeated="3" table:style-name="ce27"/>
          <table:covered-table-cell table:style-name="ce4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.07.2016</text:date>, <text:time>14:54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1BUDOWA_20_DRÓG_20_-PRUSA-ODWODNIENI" style:display-name="PageStyle_W1BUDOWA DRÓG -PRUSA-ODWODNIE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26" meta:object-count="0"/>
    <meta:generator>OpenOffice.org/3.3$Win32 OpenOffice.org_project/330m20$Build-9567</meta:generator>
  </office:meta>
</office:document-meta>
</file>